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61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Аналогна камера 2 мегапиксела, FULL HD резолуције са ИП сензором или ИП лед диодама.Радна температура од -40<text:span text:style-name="T1">ºС до </text:span><text:span text:style-name="T1">+60ºС. ИП <text:s/>67 заштита </text:span></text:p>
          </table:table-cell>
          <table:table-cell table:style-name="ce8"/>
          <table:table-cell table:style-name="ce10" office:value-type="string">
            <text:p>комад</text:p>
          </table:table-cell>
          <table:table-cell table:style-name="ce14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Телевизор са композитним АБ улазом (24“)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 table:number-rows-repeated="15">
          <table:table-cell table:style-name="ce6" table:number-columns-repeated="3"/>
          <table:table-cell table:style-name="ce12"/>
          <table:table-cell table:style-name="ce6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9">09/19/2023</text:date>, <text:time>13:3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19T13:37:27.74</dc:date>
    <meta:generator>OpenOffice/4.1.11$Win32 OpenOffice.org_project/4111m1$Build-9808</meta:generator>
    <meta:editing-duration>P1DT5H35M35S</meta:editing-duration>
    <meta:editing-cycles>216</meta:editing-cycles>
    <meta:document-statistic meta:table-count="3" meta:cell-count="14" meta:object-count="0"/>
  </office:meta>
</office:document-meta>
</file>